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F# <text:s/>F# <text:s/>Bm Bm</text:p>
      <text:p>Al<text:span text:style-name="Measure_20__23_2">though</text:span> I wasn't the<text:span text:style-name="Measure_20__23_1">re</text:span> <text:s text:c="2"/>F# <text:s/>F# <text:s/>D <text:s text:c="2"/>D</text:p>
      <text:p>He <text:span text:style-name="Measure_20__23_2">said</text:span> I was his frie<text:span text:style-name="Measure_20__23_1">nd</text:span> <text:s/>A <text:s text:c="2"/>A <text:s text:c="2"/>F# <text:s/>F#½</text:p>
      <text:p>Which <text:span text:style-name="Measure_20__23_2">came</text:span> as a surpri<text:span text:style-name="Measure_20__23_1">se</text:span> <text:s/>Bm Bm A <text:s text:c="2"/>A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D D Bm Bm</text:p>
      <text:p><text:s text:c="30"/>D D Bm X</text:p>
      <text:p>[Bridge] A D Bb D - A D Bb</text:p>
      <text:p>(Oh n<text:span text:style-name="Measure_20__23_1">o), n</text:span>ot m<text:span text:style-name="Measure_20__23_2">e</text:span> <text:s text:c="11"/>[Link] F# <text:s/>F#</text:p>
      <text:p>(We) <text:span text:style-name="Measure_20__23_1">ne</text:span>ver lost contro<text:span text:style-name="Measure_20__23_2">l</text:span> <text:s text:c="10"/>Bm Bm</text:p>
      <text:p>You're fa<text:span text:style-name="Measure_20__23_1">ce t</text:span>o fa<text:span text:style-name="Measure_20__23_2">ce</text:span> <text:s text:c="14"/>D <text:s text:c="2"/>D</text:p>
      <text:p>With the <text:span text:style-name="Measure_20__23_1">man</text:span> who sold the wo<text:span text:style-name="Measure_20__23_2">rld</text:span> <text:s text:c="2"/>B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F# F# Bm B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F# F# Bm Bm <text:s/>[Outro]</text:p>
      <text:p><text:s/>D <text:s/>D <text:s/>Bm Bm x3) - F# F# Bm Bm - D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